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-BoldMT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4pt"/>
    </style:style>
    <style:style style:name="P6" style:family="paragraph" style:parent-style-name="Default">
      <style:paragraph-properties fo:margin-left="0cm" fo:margin-right="0cm" fo:margin-top="0cm" fo:margin-bottom="0cm" fo:text-indent="0cm" style:auto-text-indent="false" style:text-autospace="none"/>
    </style:style>
    <style:style style:name="P7" style:family="paragraph" style:parent-style-name="Text_20_body">
      <style:paragraph-properties fo:margin-left="0cm" fo:margin-right="0cm" fo:margin-top="0cm" fo:margin-bottom="0.265cm" style:line-height-at-least="0.529cm" fo:widows="1" fo:text-indent="0cm" style:auto-text-indent="false"/>
      <style:text-properties fo:font-variant="normal" fo:text-transform="none" fo:color="#333333" style:font-name="Helvetica Neue" fo:font-size="12pt" fo:letter-spacing="normal" fo:font-style="normal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.265cm" style:line-height-at-least="0.529cm" fo:widows="1" fo:text-indent="0cm" style:auto-text-indent="false"/>
      <style:text-properties fo:font-variant="normal" fo:text-transform="none" fo:color="#333333" style:font-name="Helvetica Neue" fo:font-size="13pt" fo:letter-spacing="normal" fo:font-style="normal" fo:font-weight="bold" style:font-size-asian="13pt" style:font-weight-asian="bold" style:font-size-complex="13pt" style:font-weight-complex="bold"/>
    </style:style>
    <style:style style:name="P9" style:family="paragraph" style:parent-style-name="Standard" style:list-style-name="L1">
      <style:paragraph-properties fo:text-align="start" style:justify-single-word="false" style:text-autospace="none"/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1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2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333333" style:font-name="Helvetica Neue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333333" style:font-name="Helvetica Neue" fo:font-size="13pt" fo:letter-spacing="normal" fo:font-style="normal" fo:font-weight="bold" style:font-size-asian="13pt" style:font-weight-asian="bold" style:font-size-complex="13pt" style:font-weight-complex="bold"/>
    </style:style>
    <style:style style:name="T7" style:family="text">
      <style:text-properties style:font-name-asian="TimesNewRomanPSMT" style:font-size-asian="14pt" style:font-name-complex="TimesNewRomanPSMT" style:font-size-complex="14pt"/>
    </style:style>
    <style:style style:name="T8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8"><text:s text:c="26"/>REGULAMIN</text:span></text:p>
      <text:p text:style-name="P2">WSPÓŁZAWODNICTWA P.Z.H.G.P O MISTRZOSTWO</text:p>
      <text:p text:style-name="P2">ODDZIAŁU BUSKO-ZDRÓJ W 2017 R.</text:p>
      <text:p text:style-name="P2">LOTY GOŁĘBI DOROSŁYCH</text:p>
      <text:p text:style-name="P4">Współzawodnictwo o mistrzostwo Oddziału BUSKO-ZDRÓJ obejmuje tylko</text:p>
      <text:p text:style-name="P4">gołębie zgłoszone ze spisu hodowcy, który jest właścicielem i posiada karty</text:p>
      <text:p text:style-name="P4">własności lub upoważnienia do lotowania.</text:p>
      <text:p text:style-name="P4"><text:s text:c="9"/>W 2017r. będzie obowiązywać dwie kategorie seryjne , oraz dwie</text:p>
      <text:p text:style-name="P4"><text:s text:c="13"/>kategorie typowane.</text:p>
      <text:p text:style-name="P4">1. Kategoria „OPEN” I <text:s/>5/ 50 z G ze spisu gołębi .W tej kategorii liczy się</text:p>
      <text:p text:style-name="P4">seria 5 gołębi (A, AB, BC), w kategorii M liczy się seria 5 pierwszych gołębi.</text:p>
      <text:p text:style-name="P4">Konkursy liczymy na bazie ….25....%.</text:p>
      <text:p text:style-name="P4">W kategorii tej nagrodzić mistrzów pucharami+dyplom i 17 przodowników</text:p>
      <text:p text:style-name="P4">dyplomami.</text:p>
      <text:p text:style-name="P4">2 Kategoria „OPEN” II <text:s/>7/ <text:s/>z CAŁEGO spisu gołębi .W tej kategorii liczy się</text:p>
      <text:p text:style-name="P4">seria 7 gołębi </text:p>
      <text:p text:style-name="P4">Konkursy liczymy na bazie ….25....%.</text:p>
      <text:p text:style-name="P4">W kategorii tej nagrodzić mistrzów pucharami+dyplom i 17 przodowników</text:p>
      <text:p text:style-name="P4">dyplomami.</text:p>
      <text:p text:style-name="P4">3. Kategoria <text:s/>według współzawodnictwa „INTERMISTRZOSTWO”.</text:p>
      <text:p text:style-name="P4">Punkty do współzawodnictwa mogą zdobywać wyłącznie gołębie</text:p>
      <text:p text:style-name="P4">umieszczone na spisie do GMP i wytypowane przez Hodowcę do serii</text:p>
      <text:p text:style-name="P4">na dany lot. Mistrzostwo rozgrywane będzie typowaną serią 5 gołębi , z</text:p>
      <text:p text:style-name="P4">których punkty do współzawodnictwa zdobywają 3 pierwsze z tei serii.</text:p>
      <text:p text:style-name="P4">Konkursy liczymy na bazie 20%.</text:p>
      <text:p text:style-name="P4">W kategorii tej nagrodzić mistrzów pucharami +dyplom dla wszystkich</text:p>
      <text:p text:style-name="P4">spełniających to mistrzostwo</text:p>
      <text:p text:style-name="P4">4. Kategoria „GMP” <text:s/>z 50 gołębi typowanych na spisie do MO i GMP.</text:p>
      <text:p text:style-name="P4">W kategorii tej typujemy z każdego lotu konkursowego 10 gołębi literką</text:p>
      <text:p text:style-name="P4">„s” , z 10 typowanych seria 5 według nowego regulaminu GMP 2016 r.</text:p>
      <text:p text:style-name="P4">Mistrzów nagrodzić pucharami+dyplom oraz 17 przodowników</text:p>
      <text:p text:style-name="P4">dyplomami.</text:p>
      <text:p text:style-name="P4">Konkursy liczymy na bazie 25%.</text:p>
      <text:p text:style-name="P4">5. Kategoria „MISTRZ ROKU” - 2016</text:p>
      <text:p text:style-name="P4">Suma punktów kategorii A, B, C i M czyli kategoria D.</text:p>
      <text:p text:style-name="P4">Nagrodzić mistrzów pucharami + dyplom i wszystkich, którzy spełniają warunki tej</text:p>
      <text:p text:style-name="P4">kategorii dyplomami.</text:p>
      <text:p text:style-name="P4">6. Kategoria „Szybkościowa”</text:p>
      <text:p text:style-name="P4">W tej kategorii nagrodzić dyplomem każde 3 pierwsze gołębie z każdego lotu </text:p>
      <text:p text:style-name="P4">7. Kategoria A, B, C i M na zasadzie MO i MP gołębi typowanych przez</text:p>
      <text:p text:style-name="P4">hodowcę w ilości 50 szt. Konkursy liczone na bazie 20%.</text:p>
      <text:p text:style-name="P4">Kategoria „A” - 20 konk. minim. 600 km – 4 gołębie x 5 konk. </text:p>
      <text:p text:style-name="P4">Kategoria „B” - 16 konk. minim. 1200 km – 4 gołębie x 4 konk. </text:p>
      <text:p text:style-name="P4">Kategoria „C” - 9 konk. minim. 1500 km – 3 gołębie x 3 konk. </text:p>
      <text:p text:style-name="P4">Kategoria „M” - 6 konk. minim. 1400 km – 3 gołębie x 2 konk. </text:p>
      <text:p text:style-name="P4"><text:soft-page-break/>W każdej z tych 4 kategorii nagrodzić mistrzów pucharami +dyplom oraz</text:p>
      <text:p text:style-name="P4">wszystkich, którzy spełniają warunki tych kategorii dyplomami.</text:p>
      <text:p text:style-name="P4">8. Kategoria „10 do REGIONU ”oznaczonych litera <text:span text:style-name="T4">B na spisie</text:span> według nowego regulaminu okręgu i regionu 2016r.</text:p>
      <text:p text:style-name="P4">W tej kategorii nagrodzić mistrzów pucharami+dyplom i 17 przodowników</text:p>
      <text:p text:style-name="P4">dyplomami.</text:p>
      <text:p text:style-name="P5"><text:span text:style-name="T7">9. </text:span><text:span text:style-name="T5">.</text:span><text:span text:style-name="T6">kategoria gołębi rocznych 5 pierwszych gołębi rocznych z całego spisu na wszystkie loty bez maratonów</text:span></text:p>
      <text:p text:style-name="P8">Konkursy liczymy na bazie ….25....%.</text:p>
      <text:p text:style-name="P8">W kategorii tej nagrodzić mistrzów pucharami+dyplom i 17 przodowników  dyplomami.</text:p>
      <text:p text:style-name="P7">Ponadto po sezonie lotowym nagrodzić:</text:p>
      <text:p text:style-name="P4">Ponadto po sezonie lotowym nagrodzić:</text:p>
      <text:p text:style-name="P4">10- najlepszych gołębi dorosłych nagrodzić statuetką – liczonych w/g coefic.</text:p>
      <text:p text:style-name="P4">5- najlepszych gołębi rocznych nagrodzić statuetką – liczonych w/g coefic.</text:p>
      <text:p text:style-name="P4"/>
      <text:p text:style-name="P4">Loty punktowane tak jak do kat.<text:span text:style-name="T4"> A. 20pkt./ B 40pkt. /C 60 pkt./ M 80pkt.</text:span></text:p>
      <text:list xml:id="list8265081240166011903" text:style-name="L1">
        <text:list-header>
          <text:p text:style-name="P9"/>
        </text:list-header>
      </text:list>
      <text:p text:style-name="P2"><text:s text:c="16"/>LOTY GOŁĘBI MŁODYCH</text:p>
      <text:p text:style-name="P4">W 2016 roku będzie obowiązywać jedna kategoria seryjna , </text:p>
      <text:p text:style-name="P4">1. <text:span text:style-name="T2">Kategoria A – Młode</text:span></text:p>
      <text:p text:style-name="P6"><text:span text:style-name="T1"><text:s/></text:span><text:span text:style-name="T3">Punkty do tego współzawodnictwa będą zdobywać gołębie młode umieszczone na spisie przedlotowym i wytypowane do serii na dany lot. Mistrzostwo rozgrywane będzie serią 15 gołębi, z których 8 pierwszych zdobywa punkty dla hodowcy. O końcowym wyniku decydować będzie suma punktów zdobytych przez gołębie seryjne (maks. 8 szt.) z 3 wybranych przez hodowcę lotów z pośród ujętych w planie lotów (łączny kilometraż z 3 wybranych lotów nie może być niższy niż 400 km). </text:span></text:p>
      <text:p text:style-name="P4">W tej kategorii nagrodzić mistrzów pucharami+dyplom i 17 przodowników</text:p>
      <text:p text:style-name="P4">dyplomami.</text:p>
      <text:p text:style-name="P4">2Kategoria OPEN MŁODE <text:s/>7 pierwszych gołębi z całego spisu</text:p>
      <text:p text:style-name="P4">W tej kategorii nagrodzić mistrzów pucharami+dyplom i 17 przodowników</text:p>
      <text:p text:style-name="P4">dyplomami.</text:p>
      <text:p text:style-name="P4">Loty młodych punktowane <text:span text:style-name="T4">Lot 1), 20pkt. 2) 25pkt. 3) 30pkt. 4) 40 pkt. 5) 50 pkt</text:span></text:p>
      <text:p text:style-name="P4"><text:s/></text:p>
      <text:p text:style-name="P4">3.Nagrodzić po sezonie lotowym 5 najlepszych lotników gołębi młodych</text:p>
      <text:p text:style-name="P4">statuetką ,liczonych w/g coefic.</text:p>
      <text:p text:style-name="P4">4 Kategoria „Szybkościowa”</text:p>
      <text:p text:style-name="P4">W tej kategorii nagrodzić dyplomem każde 3 pierwsze gołębie z każdego lotu </text:p>
      <text:p text:style-name="P4"/>
      <text:p text:style-name="P4">W lotach gołębi dorosłych i młodych do kabiny mogą być wkładane tylko</text:p>
      <text:p text:style-name="P4">gołębie ujęte na liście startowo - zegarowej . Ponadto każdy hodowca</text:p>
      <text:p text:style-name="P4">jest zobowiązany pod rygorem do przestrzegania Regulaminu Lotowo-Zegarowego.</text:p>
      <text:p text:style-name="P3"><text:s/>Zarząd Oddziału BUSKO-ZDRÓ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, Helvetica, Arial, sans-serif"/>
    <style:font-face style:name="Mangal1" svg:font-family="Mangal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Marszałek</meta:initial-creator>
    <meta:creation-date>2016-01-23T19:52:46.20</meta:creation-date>
    <meta:printed-by>Robert Marszałek</meta:printed-by>
    <meta:print-date>2017-02-27T20:02:25.70</meta:print-date>
    <dc:date>2017-02-27T20:02:42.92</dc:date>
    <dc:creator>Robert Marszałek</dc:creator>
    <meta:editing-duration>PT41M20S</meta:editing-duration>
    <meta:editing-cycles>6</meta:editing-cycles>
    <meta:generator>OpenOffice/4.0.1$Win32 OpenOffice.org_project/401m5$Build-9714</meta:generator>
    <meta:document-statistic meta:table-count="0" meta:image-count="0" meta:object-count="0" meta:page-count="2" meta:paragraph-count="77" meta:word-count="681" meta:character-count="4428"/>
  </office:meta>
</office:document-meta>
</file>